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-asian="Times New Roman" style:font-name-complex="Calibri" fo:color="#404040" style:language-asian="pl" style:country-asian="PL"/>
    </style:style>
    <style:style style:name="T3" style:parent-style-name="Domyślnaczcionkaakapitu" style:family="text">
      <style:text-properties style:font-name-complex="Calibri"/>
    </style:style>
    <style:style style:name="T4" style:parent-style-name="Domyślnaczcionkaakapitu" style:family="text">
      <style:text-properties style:font-name="Century Gothic" style:font-name-asian="Times New Roman" style:font-name-complex="Arial" fo:color="#424242" style:language-asian="pl" style:country-asian="PL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-asian="Times New Roman" style:font-name-complex="Calibri" fo:color="#404040" style:language-asian="pl" style:country-asian="PL"/>
    </style:style>
  </office:automatic-styles>
  <office:body>
    <office:text text:use-soft-page-breaks="true">
      <text:p text:style-name="P1">Miejscowość, data ………………………………..</text:p>
      <text:p text:style-name="Normalny">Dane kupującego</text:p>
      <text:p text:style-name="Normalny">………………………………………<text:tab/><text:tab/><text:tab/><text:tab/><text:tab/><text:span text:style-name="T2">Golec Fabryka Sp. z o.o. Sp. K.</text:span></text:p>
      <text:p text:style-name="Normalny">……………………………………<text:tab/><text:tab/><text:tab/><text:tab/><text:tab/>ul. Dzikiego Wina 7</text:p>
      <text:p text:style-name="Normalny">…………………………………………<text:tab/><text:tab/><text:tab/><text:tab/><text:tab/><text:span text:style-name="T3">03-257</text:span><text:span text:style-name="T4"><text:s/></text:span><text:s/>Warszawa</text:p>
      <text:p text:style-name="Normalny"/>
      <text:p text:style-name="P5">WZÓR FORMULARZA ODSTĄPIENIA OD UMOWY</text:p>
      <text:p text:style-name="P6">(dane te należy<text:s/>podać i odesłać tylko w przypadku chęci odstąpienia od umowy)</text:p>
      <text:p text:style-name="Normalny"/>
      <text:p text:style-name="Normalny">Ja/My (*) ……………………………………………………………………………………………………………………………………………… niniejszym informuję/informujemy (*) o moim/naszym (*) odstąpieniu od Umowy o Korzystanie z Produktu udostępnianego przez spółkę<text:s/><text:span text:style-name="T7">Golec Fabryka Sp. z o.o. Sp. K.</text:span>:<text:s/></text:p>
      <text:p text:style-name="Normalny">Data zawarcia umowy (data zakupu) ………………………………………………</text:p>
      <text:p text:style-name="Normalny">Imię i nazwisko kupującego ……………………………………………………………………………………………………………….. Adres kupującego ………………………………………………………………………………………………………………………………. Adres e-mail kupującego ……………………………………………………<text:s/></text:p>
      <text:p text:style-name="Normalny">Wysokość kwoty podlegającej zwrotowi ……………………………<text:s/></text:p>
      <text:p text:style-name="Normalny">Numer rachunku bankowego do zwrotu środków: ……………………………………………………………………………………………………………………………….……………………………</text:p>
      <text:p text:style-name="Normalny">Posiadacz rachunku: ……………………………………………………………………………………………………………………..<text:s/></text:p>
      <text:p text:style-name="Normalny"/>
      <text:p text:style-name="Normalny"/>
      <text:p text:style-name="Normalny"/>
      <text:p text:style-name="Normalny"/>
      <text:p text:style-name="Normalny">…………………………………………………………….</text:p>
      <text:p text:style-name="Normalny">podpis kupującego (tylko jeśli formularz jest przesyłany w wersji papierowej)<text:s/></text:p>
      <text:p text:style-name="Normalny">(*) niepotrzebne skreślić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Kot</meta:initial-creator>
    <dc:creator>Anna Kot</dc:creator>
    <meta:creation-date>2020-12-15T12:41:00Z</meta:creation-date>
    <dc:date>2020-12-23T13:15:00Z</dc:date>
    <meta:template xlink:href="Normal" xlink:type="simple"/>
    <meta:editing-cycles>4</meta:editing-cycles>
    <meta:editing-duration>PT720S</meta:editing-duration>
    <meta:document-statistic meta:page-count="1" meta:paragraph-count="2" meta:word-count="159" meta:character-count="1117" meta:row-count="8" meta:non-whitespace-character-count="960"/>
  </office:meta>
</office:document-meta>
</file>