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" style:parent-style-name="DefaultParagraphFont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4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1.<text:s/></text:span><text:span text:style-name="T3">ŚCIERNISCO</text:span></text:p>
      <text:p text:style-name="P4"/>
      <text:p text:style-name="P5">Pole pole łyse pole</text:p>
      <text:p text:style-name="P6">ale mam już plan</text:p>
      <text:p text:style-name="P7">pomalutku bez pośpiechu</text:p>
      <text:p text:style-name="P8">wszystko zrobię sam</text:p>
      <text:p text:style-name="P9"/>
      <text:p text:style-name="P10">Nad makietą się męczyłem</text:p>
      <text:p text:style-name="P11">ładnych parę lat</text:p>
      <text:p text:style-name="P12">ale za to zwiedzać cudo</text:p>
      <text:p text:style-name="P13">będzie cały świat</text:p>
      <text:p text:style-name="P14"/>
      <text:p text:style-name="P15">Tu na razie jest ściernisko</text:p>
      <text:p text:style-name="P16">ale będzie San Francisco</text:p>
      <text:p text:style-name="P17">a tam gdzie to kretowisko</text:p>
      <text:p text:style-name="P18">będzie stał mój bank</text:p>
      <text:p text:style-name="P19"/>
      <text:p text:style-name="P20">Do roboty mam smykałkę</text:p>
      <text:p text:style-name="P21">krzepę mam jak wół</text:p>
      <text:p text:style-name="P22">sam pociągnę wóz pustaków</text:p>
      <text:p text:style-name="P23">choćby był bez kół</text:p>
      <text:p text:style-name="P24"/>
      <text:p text:style-name="P25">Już wyciąłem wszystkie krzaki</text:p>
      <text:p text:style-name="P26">teraz zwożę żwir</text:p>
      <text:p text:style-name="P27">mam to w nosie że sąsiedzi</text:p>
      <text:p text:style-name="P28">mówią o mnie świr</text:p>
      <text:p text:style-name="P29"/>
      <text:p text:style-name="P30">Tu na razie jest ściernisko...</text:p>
      <text:p text:style-name="P31"/>
      <text:p text:style-name="P32">Ja nie jestem w ciemię bity</text:p>
      <text:p text:style-name="P33">budowlankę znam</text:p>
      <text:p text:style-name="P34">i samemu burmistrzowi</text:p>
      <text:p text:style-name="P35">wstęgę przeciąć dam</text:p>
      <text:p text:style-name="P36"/>
      <text:p text:style-name="P37">Tu na razie jest ściernisko...</text:p>
      <text:p text:style-name="P38"/>
      <text:p text:style-name="P39">Muzyka: Łukasz Golec / Paweł Golec</text:p>
      <text:p text:style-name="P40">Słowa: Olga Golec / Rafał Golec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monka</meta:initial-creator>
    <dc:creator>limonka</dc:creator>
    <meta:creation-date>2013-10-23T07:46:00Z</meta:creation-date>
    <dc:date>2013-10-23T07:47:00Z</dc:date>
    <meta:template xlink:href="Normal" xlink:type="simple"/>
    <meta:editing-cycles>1</meta:editing-cycles>
    <meta:editing-duration>PT60S</meta:editing-duration>
    <meta:document-statistic meta:page-count="1" meta:paragraph-count="1" meta:word-count="97" meta:character-count="683" meta:row-count="4" meta:non-whitespace-character-count="587"/>
  </office:meta>
</office:document-meta>
</file>